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0C30AA8074602E2923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ab4ee"/>
    </style:style>
    <style:style style:name="P2" style:family="paragraph" style:parent-style-name="Text_20_body">
      <style:text-properties fo:font-weight="normal" officeooo:paragraph-rsid="000ab4ee"/>
    </style:style>
    <style:style style:name="P3" style:family="paragraph" style:parent-style-name="Text_20_body">
      <style:text-properties fo:font-style="italic" officeooo:paragraph-rsid="000ab4ee" style:font-style-asian="italic" style:font-style-complex="italic"/>
    </style:style>
    <style:style style:name="P4" style:family="paragraph" style:parent-style-name="Text_20_body">
      <style:text-properties officeooo:paragraph-rsid="000ab4ee"/>
    </style:style>
    <style:style style:name="P5" style:family="paragraph" style:parent-style-name="Text_20_body">
      <style:text-properties style:font-name="Verdana1" fo:font-size="10pt" fo:font-weight="normal" officeooo:paragraph-rsid="000ab4ee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paragraph-rsid="000ab4ee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officeooo:paragraph-rsid="000ab4e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normal" officeooo:paragraph-rsid="000ab4ee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normal" officeooo:rsid="00205100" officeooo:paragraph-rsid="000ab4ee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rsid="00205100" officeooo:paragraph-rsid="000ab4ee" style:text-blinking="false" fo:background-color="transparent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italic" style:text-underline-style="none" fo:font-weight="normal" officeooo:rsid="00205100" officeooo:paragraph-rsid="000ab4ee" style:text-blinking="false" fo:background-color="transparent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normal" officeooo:paragraph-rsid="000ab4ee" style:text-blinking="false" fo:background-color="transparent"/>
    </style:style>
    <style:style style:name="P13" style:family="paragraph" style:parent-style-name="Text_20_body" style:list-style-name="L6">
      <style:paragraph-properties fo:margin-left="0cm" fo:margin-right="0cm" fo:margin-top="0cm" fo:margin-bottom="0cm" style:contextual-spacing="false" fo:line-height="120%" fo:text-align="start" style:justify-single-word="false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paragraph-rsid="000ab4ee" style:text-blinking="false" fo:background-color="transparent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paragraph-rsid="000ab4ee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cm" style:auto-text-indent="false" style:writing-mode="lr-tb"/>
      <style:text-properties fo:font-weight="normal" officeooo:paragraph-rsid="000ab4ee"/>
    </style:style>
    <style:style style:name="P16" style:family="paragraph" style:parent-style-name="Text_20_body">
      <style:paragraph-properties fo:margin-left="1.24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 officeooo:paragraph-rsid="000ab4ee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ab4ee" style:text-blinking="false" fo:background-color="transparent"/>
    </style:style>
    <style:style style:name="P18" style:family="paragraph" style:parent-style-name="Text_20_body"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officeooo:paragraph-rsid="000ab4ee"/>
    </style:style>
    <style:style style:name="P19" style:family="paragraph" style:parent-style-name="Text_20_body"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paragraph-rsid="000ab4ee" style:text-blinking="false" fo:background-color="transparent"/>
    </style:style>
    <style:style style:name="P20" style:family="paragraph" style:parent-style-name="Text_20_body"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bold" officeooo:paragraph-rsid="000ab4ee" style:font-weight-asian="bold" style:font-weight-complex="bold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paragraph-rsid="000ab4ee" style:text-blinking="false" fo:background-color="transparent"/>
    </style:style>
    <style:style style:name="P22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0ab4ee" officeooo:paragraph-rsid="000ab4ee" style:text-blinking="false" fo:background-color="transparent" style:font-size-asian="10pt" style:font-weight-asian="normal" style:font-size-complex="10pt" style:font-weight-complex="normal"/>
    </style:style>
    <style:style style:name="P23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0ab4ee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0ab4ee"/>
    </style:style>
    <style:style style:name="P2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paragraph-rsid="000ab4ee" style:text-blinking="false" fo:background-color="transparent"/>
    </style:style>
    <style:style style:name="P2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 Narrow" fo:font-size="11pt" fo:font-style="normal" style:text-underline-style="none" fo:font-weight="bold" officeooo:paragraph-rsid="000ab4ee" style:text-blinking="false" fo:background-color="transparent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 Narrow" fo:font-size="11pt" fo:font-style="normal" style:text-underline-style="none" fo:font-weight="bold" officeooo:rsid="000ab4ee" officeooo:paragraph-rsid="000ab4ee" style:text-blinking="false" fo:background-color="transparent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0ab4ee" officeooo:paragraph-rsid="000ab4ee" style:text-blinking="false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0ab4ee"/>
    </style:style>
    <style:style style:name="P3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Arial Narrow" fo:font-size="11pt" fo:font-weight="bold" officeooo:paragraph-rsid="000ab4ee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Verdana1" fo:font-size="9pt" officeooo:paragraph-rsid="000ab4ee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Verdana1" fo:font-size="10pt" fo:font-weight="normal" officeooo:rsid="000ab4ee" officeooo:paragraph-rsid="000ab4ee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rsid="001e6647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bold" officeooo:rsid="000ab4e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officeooo:rsid="000ab4e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9pt" fo:font-style="normal" style:text-underline-style="none" fo:font-weight="normal" officeooo:rsid="00205100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9pt" fo:font-style="italic" style:text-underline-style="none" fo:font-weight="normal" officeooo:rsid="00205100" style:text-blinking="false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1e6647" style:text-blinking="false" fo:background-color="transparent" loext:char-shading-value="0" style:font-weight-asian="bold" style:font-weight-complex="bold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1ed8e8" style:text-blinking="false" fo:background-color="transparent" loext:char-shading-value="0" style:font-weight-asian="bold" style:font-weight-complex="bold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0ab4ee" style:text-blinking="false" fo:background-color="transparent" loext:char-shading-value="0" style:font-weight-asian="bold" style:font-weight-complex="bold" loext:padding="0cm" loext:border="none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b4ee" style:font-weight-asian="bold" style:font-weight-complex="bold"/>
    </style:style>
    <style:style style:name="T18" style:family="text">
      <style:text-properties officeooo:rsid="00205100"/>
    </style:style>
    <style:style style:name="T19" style:family="text">
      <style:text-properties officeooo:rsid="000ab4ee"/>
    </style:style>
    <style:style style:name="T20" style:family="text">
      <style:text-properties style:font-name="Arial Narrow" fo:font-size="11pt" fo:font-weight="bold" officeooo:rsid="000ab4ee" style:font-size-asian="11pt" style:font-weight-asian="bold" style:font-size-complex="11pt" style:font-weight-complex="bold"/>
    </style:style>
    <style:style style:name="T21" style:family="text">
      <style:text-properties style:font-name="Verdana1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<text:span text:style-name="T19">1. </text:span>INSTRUMENTOS DE EVALUACIÓN</text:p>
      <text:p text:style-name="P12">Los instrumentos de evaluación se refieren a los medios que utilizaremos para obtener información sobre el proceso de enseñanza-aprendizaje que, en nuestro caso, son los siguientes:</text:p>
      <text:p text:style-name="P16"><text:span text:style-name="T1">- 80 % Pruebas objetivas</text:span><text:span text:style-name="T9"> </text:span><text:span text:style-name="T4">que valoren el conocimiento y grado de adquisición de los contenidos mínimos desarrollados en clase (gramática, vocabulario y funciones del lenguaje), así como el desarrollo efectivo de destrezas comunicativas tanto orales como escritas. Para ello, se realizarán las siguientes pruebas, con la siguiente valoración:</text:span></text:p>
      <text:p text:style-name="P17"/>
      <text:p text:style-name="P20"><text:span text:style-name="T4">- Gramática y vocabulario </text:span><text:span text:style-name="T5">45</text:span><text:span text:style-name="T4">%</text:span></text:p>
      <text:p text:style-name="P18"><text:span text:style-name="T1">- </text:span><text:span text:style-name="T3">EVAU: 35%</text:span></text:p>
      <text:p text:style-name="P4"/>
      <text:p text:style-name="P19">-20% <text:span text:style-name="T19">portfolio de trabajo. Listening &amp; speaking</text:span></text:p>
      <text:p text:style-name="P19"><text:span text:style-name="T6"/></text:p>
      <text:list xml:id="list1194174269" text:style-name="L5">
        <text:list-header>
          <text:p text:style-name="P23"><text:span text:style-name="T2">2. <text:s/></text:span><text:span text:style-name="T1">CALIFICACIÓN FINAL DEL CURSO</text:span></text:p>
        </text:list-header>
      </text:list>
      <text:p text:style-name="P4"/>
      <text:p text:style-name="P15"><text:span text:style-name="T4">Dado el carácter </text:span><text:span text:style-name="T1">global, progresivo y acumulativo de la materia,</text:span><text:span text:style-name="T9"> </text:span><text:span text:style-name="T4">la calificación final del curso se obtendrá a partir de la </text:span><text:span text:style-name="T1">media entre los resultados de cada una de las evaluaciones </text:span><text:span text:style-name="T4">de acuerdo con los siguientes porcentajes:</text:span></text:p>
      <text:p text:style-name="P4"/>
      <text:list xml:id="list3319211006" text:style-name="L6">
        <text:list-item>
          <text:p text:style-name="P13">20% primera evaluación</text:p>
        </text:list-item>
        <text:list-item>
          <text:p text:style-name="P13">30 % segunda evaluación</text:p>
        </text:list-item>
        <text:list-item>
          <text:p text:style-name="P13">50% tercera evaluación</text:p>
        </text:list-item>
      </text:list>
      <text:p text:style-name="P4"/>
      <text:p text:style-name="P24"><text:span text:style-name="T1">* La no realización de algunas de las pruebas de cada destreza, supondrá automáticamente el suspenso de la asignatura en esa evaluación, pudiendo alcanzar como calificación máxima </text:span><text:span text:style-name="T2">3.</text:span></text:p>
      <text:p text:style-name="P21"/>
      <text:p text:style-name="P24"><text:span text:style-name="T1">*Los alumnos que sean sorprendidos durante la realización de un examen utilizando medios ilícitos (teléfonos móviles, pinganillo, reloj, y/o similares), hablando copiando de chuletas o del ejercicio de otro compañero serán calificados en dicha prueba con un 0.</text:span><text:span text:style-name="T2"> En este caso la nota máxima de la evaluación será 1. </text:span></text:p>
      <text:p text:style-name="P4"><text:span text:style-name="T14"><text:line-break/><text:line-break/></text:span><text:span text:style-name="T1">2.1 Recuperación ordinaria y extraordinaria de la asignatura</text:span></text:p>
      <text:p text:style-name="P4"/>
      <text:p text:style-name="P15"><text:span text:style-name="T4">Aquellos alumnos con resultado negativo al término de la tercera evaluación </text:span><text:span text:style-name="T1">realizarán una prueba de recuperación de carácter ordinario</text:span><text:span text:style-name="T9"> </text:span><text:span text:style-name="T4">que constará de gramática, vocabulario y de las diferentes destrezas a finales del mes de mayo o principios del mes de junio.</text:span></text:p>
      <text:p text:style-name="P7"><text:span text:style-name="T6"><text:tab/>De igual forma, el alumno que no supere el curso a principios de junio, tendrá que realizar una</text:span><text:span text:style-name="T10"> </text:span><text:span text:style-name="T1">prueba de carácter extraordinario</text:span><text:span text:style-name="T10"> </text:span><text:span text:style-name="T6">a mediados de junio, según determina la legislación.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8"/>
      <text:p text:style-name="P14"><text:soft-page-break/>2.2 Abandono de la asignatura</text:p>
      <text:p text:style-name="P4"/>
      <text:p text:style-name="P12">Se considera que un alumno <text:span text:style-name="T16">abandona la asignatura,</text:span> y por lo tanto es calificado negativamente, si debido al número de faltas de asistencia pierde el derecho a la evaluación continua y/o si no participa en las tareas de la clase de forma habitual y o deja exámenes en blanco.</text:p>
      <text:p text:style-name="P12">En estos casos el profesor informará a lo largo del curso al tutor y/o a los padres y a Jefatura de Estudios. En cualquier caso, se seguirá el protocolo establecido en el RRI del centro.</text:p>
      <text:p text:style-name="P12"/>
      <text:p text:style-name="P10">3. MATERIA PENDIENTE</text:p>
      <text:p text:style-name="P10"><text:s/><text:tab/><text:span text:style-name="T15">Si el alumno/a tiene inglés como materia pendiente de cursos anteriores deberá asistir regularmente a la clase de pendiente de 7ª hora según horario establecido y <text:s/>presentarse a las diferentes convocatorias para superar la pendiente:</text:span></text:p>
      <text:p text:style-name="P9"/>
      <text:p text:style-name="P7"><text:span text:style-name="T7"><text:tab/></text:span><text:span text:style-name="T8">1. Superando el 1er trimestre del curso actual con una nota final de 6.</text:span></text:p>
      <text:p text:style-name="P11"><text:tab/>2. Presentándose a la 1ª convocatoria de pendientes en el mes de enero</text:p>
      <text:p text:style-name="P11"><text:tab/>3. Superando el 2º trimestres con una nota final de 5.</text:p>
      <text:p text:style-name="P11"><text:tab/>4. Presentándose a la 2ª convocatoria de pendientes en el mes de abril-mayo.</text:p>
      <text:p text:style-name="P11"><text:tab/>5. Aprobando el curso actual.</text:p>
      <text:p text:style-name="P3"/>
      <text:p text:style-name="P25"><text:span text:style-name="T18">4.</text:span>CONTENIDOS PARA SUPERAR LA MATERIA</text:p>
      <text:p text:style-name="P29"><text:span text:style-name="T20">GRAMMAR</text:span></text:p>
      <text:p text:style-name="P31"><text:span text:style-name="T17"/></text:p>
      <text:p text:style-name="P32">Getting Started: Review of Present Tenses, past tenses, present prefect tenses, future tenses.</text:p>
      <text:p text:style-name="P32">Unit 1: Present Perfect continuous/ Past perfect continuous</text:p>
      <text:p text:style-name="P32">Unit 2: Conditionals and Time Clauses. Whish Clauses</text:p>
      <text:p text:style-name="P32">Unit 3: The passive. The causative.</text:p>
      <text:p text:style-name="P32">Unit 4: Defining and Non- defining. Relative clauses.</text:p>
      <text:p text:style-name="P32">Unit 5: Modals and Modal Perfects.</text:p>
      <text:p text:style-name="P32">Unit 6: Reported Speech</text:p>
      <text:p text:style-name="P31"><text:span text:style-name="T17"/></text:p>
      <text:p text:style-name="P29"><text:span text:style-name="T20"/></text:p>
      <text:p text:style-name="P30"/>
      <text:p text:style-name="P26">VOCABULARY</text:p>
      <text:p text:style-name="P27"/>
      <text:p text:style-name="P28">Getting Started: Vocabulary Review</text:p>
      <text:p text:style-name="P28">Unit 1: Travel. Words form the text. Compound Adjectives. Prepositional Phrases</text:p>
      <text:p text:style-name="P28">Unit 2: Medicine. Nouns and prepositions. Phrasal Verbs. Word formation</text:p>
      <text:p text:style-name="P28">Unit 3: Films. Words from the text. Collocations. Gerunds and infinitives.</text:p>
      <text:p text:style-name="P28">Unit 4: Work and Jobs. Words from the text. Pronouns. Common Expressions</text:p>
      <text:p text:style-name="P28">Unit 5: Law and order. Words from the text. Phrasal verbs. Idioms</text:p>
      <text:p text:style-name="P28">Unit 6: The environment. Words from the text. Verbs and prepositions. Binominal Expressions.</text:p>
      <text:p text:style-name="P5"/>
      <text:list xml:id="list3784211665" text:style-name="L7">
        <text:list-header>
          <text:p text:style-name="P22"/>
        </text:list-header>
      </text:list>
      <text:p text:style-name="P2"><text:span text:style-name="T21"><text:line-break/><text:line-break/><text:line-break/></text:span><text:soft-pag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ab4e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1e6647" style:text-blinking="false" fo:background-color="transparent" loext:char-shading-value="0" style:font-weight-asian="bold" style:font-weight-complex="bold" loext:padding="0cm" loext:border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0ab4ee" style:text-blinking="false" fo:background-color="transparent" loext:char-shading-value="0" style:font-weight-asian="bold" style:font-weight-complex="bold" loext:padding="0cm" loext:border="none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1ed8e8" style:text-blinking="false" fo:background-color="transparent" loext:char-shading-value="0" style:font-weight-asian="bold" style:font-weight-complex="bold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y="-1.416cm" svg:width="1.76cm" svg:height="1.575cm" draw:z-index="2"><draw:image xlink:href="Pictures/10000000000000DA000000C30AA8074602E29236.jpg" xlink:type="simple" xlink:show="embed" xlink:actuate="onLoad" draw:mime-type="image/jpeg"/><svg:title>Logo definitivo</svg:title></draw:frame><text:s/><text:span text:style-name="MT1">Criterios de Calificación <text:s text:c="4"/></text:span><text:span text:style-name="MT2">2</text:span><text:span text:style-name="MT1">º de Bachillerato <text:s text:c="14"/>Curso 202</text:span><text:span text:style-name="MT3">3</text:span><text:span text:style-name="MT1">-202</text:span><text:span text:style-name="MT3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2:01:11.480000000</meta:creation-date>
    <dc:date>2023-09-20T12:14:25.622000000</dc:date>
    <meta:editing-duration>PT33S</meta:editing-duration>
    <meta:editing-cycles>1</meta:editing-cycles>
    <meta:document-statistic meta:table-count="0" meta:image-count="1" meta:object-count="0" meta:page-count="3" meta:paragraph-count="45" meta:word-count="629" meta:character-count="3989" meta:non-whitespace-character-count="3370"/>
    <meta:generator>LibreOffice/7.0.4.2$Windows_X86_64 LibreOffice_project/dcf040e67528d9187c66b2379df5ea4407429775</meta:generator>
  </office:meta>
</office:document-meta>
</file>